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53cm" style:rel-column-width="540*"/>
    </style:style>
    <style:style style:name="Tabela2.B" style:family="table-column">
      <style:table-column-properties style:column-width="5.847cm" style:rel-column-width="3315*"/>
    </style:style>
    <style:style style:name="Tabela2.C" style:family="table-column">
      <style:table-column-properties style:column-width="3.399cm" style:rel-column-width="1927*"/>
    </style:style>
    <style:style style:name="Tabela2.D" style:family="table-column">
      <style:table-column-properties style:column-width="3.401cm" style:rel-column-width="1928*"/>
    </style:style>
    <style:style style:name="Tabela2.E" style:family="table-column">
      <style:table-column-properties style:column-width="3.413cm" style:rel-column-width="19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11.218cm" fo:margin-right="0cm" fo:text-indent="0cm" style:auto-text-indent="false" style:page-number="auto"/>
    </style:style>
    <style:style style:name="P2" style:family="paragraph" style:parent-style-name="Standard">
      <style:paragraph-properties fo:margin-left="11.218cm" fo:margin-right="0cm" fo:text-indent="0cm" style:auto-text-indent="false"/>
    </style:style>
    <style:style style:name="P3" style:family="paragraph" style:parent-style-name="Standard">
      <style:paragraph-properties fo:margin-left="0.026cm" fo:margin-right="0cm" fo:text-indent="0cm" style:auto-text-indent="false"/>
    </style:style>
    <style:style style:name="P4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2">do Zarządzenia Nr ….............</text:p>
      <text:p text:style-name="P2">Prezydenta Miasta Starachowice</text:p>
      <text:p text:style-name="P2">z dnia ….......................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Imię i nazwisko kandydata na członka Młodziezowej Rady Miasta Starachowice <text:line-break/>w okręgu nr ….......</text:p>
          </table:table-cell>
          <table:table-cell table:style-name="Tabela1.A1" office:value-type="string">
            <text:p text:style-name="P6">Miejsce zamieszkania</text:p>
          </table:table-cell>
          <table:table-cell table:style-name="Tabela1.C1" office:value-type="string">
            <text:p text:style-name="P6">Nazwa szkoły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5">Osoby popierające kandydata na członka Młodziezowej Rady Miasta Starachowice <text:line-break/>w wyborach ogłoszonych na dzień 9 listopada 2018 r.</text:p>
      <text:p text:style-name="P5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 wyborcy popierającego zgłoszenie kandydata na członka Młodzieżowej Rady Miasta Starachowice <text:line-break/>w okręgu nr ….....</text:p>
          </table:table-cell>
          <table:table-cell table:style-name="Tabela2.A1" office:value-type="string">
            <text:p text:style-name="P6">Miejsce zamieszkania</text:p>
          </table:table-cell>
          <table:table-cell table:style-name="Tabela2.A1" office:value-type="string">
            <text:p text:style-name="P6">Klasa</text:p>
          </table:table-cell>
          <table:table-cell table:style-name="Tabela2.E1" office:value-type="string">
            <text:p text:style-name="P6">Podpis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2:39:05.08</meta:creation-date>
    <dc:date>2018-10-08T13:48:35.05</dc:date>
    <meta:editing-duration>PT54M19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1" meta:paragraph-count="13" meta:word-count="69" meta:character-count="521"/>
  </office:meta>
</office:document-meta>
</file>