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</style:style>
    <style:style style:name="P2" style:family="paragraph" style:parent-style-name="Standard">
      <style:paragraph-properties fo:line-height="200%" fo:text-align="end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line-height="150%" fo:text-align="center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line-height="200%" fo:text-align="end" style:justify-single-word="false"/>
      <style:text-properties fo:font-weight="bold" style:font-weight-asian="bold"/>
    </style:style>
    <style:style style:name="P8" style:family="paragraph" style:parent-style-name="Standard">
      <style:paragraph-properties style:line-height-at-least="0.353cm" style:writing-mode="lr-tb"/>
    </style:style>
    <style:style style:name="P9" style:family="paragraph" style:parent-style-name="Standard">
      <style:paragraph-properties fo:line-height="200%" fo:text-align="center" style:justify-single-word="false" style:writing-mode="lr-tb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style:line-height-at-least="0.353cm" style:writing-mode="lr-tb"/>
      <style:text-properties fo:font-weight="bold" style:font-weight-asian="bold"/>
    </style:style>
    <style:style style:name="P11" style:family="paragraph" style:parent-style-name="Standard" style:master-page-name="Standard">
      <style:paragraph-properties style:line-height-at-least="0.353cm" fo:text-align="end" style:justify-single-word="false" style:page-number="auto" style:writing-mode="lr-tb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paragraph-properties fo:margin-left="12.7cm" fo:margin-right="0cm" fo:line-height="200%" fo:text-align="start" style:justify-single-word="false" fo:orphans="2" fo:widows="2" fo:text-indent="0cm" style:auto-text-indent="false" style:writing-mode="lr-tb"/>
      <style:text-properties fo:font-weight="bold" style:font-weight-asian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5" style:family="text">
      <style:text-properties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6" style:family="text">
      <style:text-properties style:font-name="Times New Roman1" fo:font-style="italic" fo:font-weight="normal" style:font-name-asian="Times New Roman" style:font-style-asian="italic" style:font-weight-asian="normal" style:font-name-complex="Times New Roman1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do Regulaminu konkursu <text:line-break/>„Złota Skarpeta MRM Starachowice</text:p>
      <text:p text:style-name="P9"/>
      <text:p text:style-name="P3">REKOMENDACJA</text:p>
      <text:p text:style-name="P4">KONKURS MRM STARACHOWICE </text:p>
      <text:p text:style-name="P4">''ZŁOTA SKARPETA''</text:p>
      <text:p text:style-name="P5"><text:s/></text:p>
      <text:p text:style-name="Standard"/>
      <text:p text:style-name="P6">1. Zgłaszam kandydaturę: </text:p>
      <text:p text:style-name="Standard"><text:span text:style-name="T2">…………………………………………………………………………………………………….……………………………………………………………………………………………...</text:span></text:p>
      <text:p text:style-name="P6"/>
      <text:p text:style-name="P6">2. Miejsce prowadzonej działalności, miejsce pracy:</text:p>
      <text:p text:style-name="Standard"><text:span text:style-name="T2">…………………………………………………………………………………………………..…………...………….………………………………………………………………………….</text:span></text:p>
      <text:p text:style-name="P6"/>
      <text:p text:style-name="P10">3. Charakterystyka działalności kandydata:<text:line-break/>…………………………………………………………………………………………………………………………………………………………………………………………………….</text:p>
      <text:p text:style-name="P10"/>
      <text:p text:style-name="P10">4. Rodzaj podejmowanych przedsięwzięć, formy działań, podejmowane inicjatywy, osiągnięcia:</text:p>
      <text:p text:style-name="P8"><text:span text:style-name="T2">…………………………………………………………………………………………………….……………………………………………………………………………………………...</text:span></text:p>
      <text:p text:style-name="P8"/>
      <text:p text:style-name="P10">5. Uzasadnienie zgłoszenia wniosku:</text:p>
      <text:p text:style-name="P8"><text:span text:style-name="T2">…………………………………………………………………………………………………….……………………………………………………………………………………………...</text:span></text:p>
      <text:p text:style-name="P10"/>
      <text:p text:style-name="P8"><text:span text:style-name="T2">6. Dane osoby zgłaszanej (</text:span>imię, nazwisko, telefon):</text:p>
      <text:p text:style-name="P8"><text:span text:style-name="T2">….………………………………………………………………………………………………..…………………………………………………………………………………………………...</text:span></text:p>
      <text:p text:style-name="P8"/>
      <text:p text:style-name="P8"><text:span text:style-name="T2">7. Dane zgłaszającego </text:span>(imię, nazwisko, telefon):</text:p>
      <text:p text:style-name="P8"><text:span text:style-name="T2">…………………………………………………..….….…….….……………………………….…………………………………………………………………………………………….……..</text:span></text:p>
      <text:p text:style-name="P7"/>
      <text:p text:style-name="P1"><text:span text:style-name="T6">*</text:span><text:span text:style-name="T5"> Wyrażam zgodę na przetwarzanie moich danych osobowych przez Organizatora konkursu, w celu jego rozstrzygnięcia i przyznania nagród.</text:span></text:p>
      <text:p text:style-name="P2"/>
      <text:p text:style-name="P2"/>
      <text:p text:style-name="P2"><text:span text:style-name="T2">………………………….</text:span></text:p>
      <text:p text:style-name="P12">Data i podp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499cm" fo:margin-right="2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ŚWIĘTOKRZYSKI ANIOŁ DOBROCI</dc:title>
    <meta:initial-creator>Urząd Marszałkowski</meta:initial-creator>
    <meta:creation-date>2019-03-25T00:03:00</meta:creation-date>
    <dc:date>2019-03-25T11:11:05</dc:date>
    <meta:print-date>2019-03-25T09:52:00</meta:print-date>
    <meta:editing-cycles>5</meta:editing-cycles>
    <meta:editing-duration>PT1H23M4S</meta:editing-duration>
    <meta:document-statistic meta:table-count="0" meta:image-count="0" meta:object-count="0" meta:page-count="1" meta:paragraph-count="21" meta:word-count="82" meta:character-count="1172" meta:non-whitespace-character-count="1105"/>
    <meta:generator>LibreOffice/5.4.0.3$Windows_x86 LibreOffice_project/7556cbc6811c9d992f4064ab9287069087d7f62c</meta:generator>
  </office:meta>
</office:document-meta>
</file>