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 style:master-page-name="">
      <style:paragraph-properties fo:margin-left="8.678cm" fo:margin-right="0cm" fo:text-align="justify" style:justify-single-word="false" fo:text-indent="0cm" style:auto-text-indent="false" style:page-number="auto"/>
    </style:style>
    <style:style style:name="P5" style:family="paragraph" style:parent-style-name="Standard">
      <style:paragraph-properties fo:margin-left="8.678cm" fo:margin-right="0cm" fo:text-align="justify" style:justify-single-word="false" fo:text-indent="0cm" style:auto-text-inden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tarachowice, dnia ….................................</text:p>
      <text:p text:style-name="Standard"/>
      <text:p text:style-name="Standard"/>
      <text:p text:style-name="Standard">….......................................................................</text:p>
      <text:p text:style-name="Standard"><text:tab/> <text:s text:c="6"/>imię/imiona, nazwisko</text:p>
      <text:p text:style-name="Standard"/>
      <text:p text:style-name="Standard">….......................................................................</text:p>
      <text:p text:style-name="Standard"><text:tab/> <text:s text:c="5"/>miejsce zamieszkania</text:p>
      <text:p text:style-name="Standard"/>
      <text:p text:style-name="Standard">….......................................................................</text:p>
      <text:p text:style-name="Standard"><text:tab/><text:tab/>adres szkoły</text:p>
      <text:p text:style-name="Standard"/>
      <text:p text:style-name="Standard"/>
      <text:p text:style-name="Standard"/>
      <text:p text:style-name="Standard"/>
      <text:p text:style-name="P1">OŚWIADCZENIE</text:p>
      <text:p text:style-name="Standard"/>
      <text:p text:style-name="P2"><text:tab/>Ja, niżej podpisany/podpisana wyrażam zgodę na kandydowanie na członka Młodziezowej Rady Miasta Starachowice w wyborach, które odbędą się w dniu 9 listopada oraz oświadczam, że posiadam bierne prawo wyborcze zgodnie ze Statutem Młodziezowej Rady Miasta Starachowice stanowiącego załącznik do przyjętej Uchwały Nr X/12/2018 Rady Miejskiej w Starachowicach <text:line-break/>z dnia 31 sierpnia 2018 r. w sprawie statutu Młodziezowej Rady Miasta Starachowice.</text:p>
      <text:p text:style-name="P2"/>
      <text:p text:style-name="P2"/>
      <text:p text:style-name="P2"/>
      <text:p text:style-name="P2"/>
      <text:p text:style-name="P2"/>
      <text:p text:style-name="P4">….......................................................</text:p>
      <text:p text:style-name="P5"><text:tab/>własnoręczny podp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0-08T13:48:45.15</meta:creation-date>
    <meta:document-statistic meta:table-count="0" meta:image-count="0" meta:object-count="0" meta:page-count="1" meta:paragraph-count="11" meta:word-count="80" meta:character-count="867"/>
    <dc:date>2018-10-08T13:54:49.39</dc:date>
    <meta:editing-duration>PT6M4S</meta:editing-duration>
    <meta:editing-cycles>1</meta:editing-cycles>
    <meta:generator>OpenOffice/4.1.5$Win32 OpenOffice.org_project/415m1$Build-9789</meta:generator>
  </office:meta>
</office:document-meta>
</file>