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font-size="11pt"/>
    </style:style>
    <style:style style:name="T2" style:family="text">
      <style:text-properties fo:font-size="11pt" fo:language="en" fo:country="US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Standard"/>
      <text:p text:style-name="Standard"/>
      <text:p text:style-name="Standard"/>
      <text:p text:style-name="Standard"/>
      <text:p text:style-name="P3">Oświadczenie</text:p>
      <text:p text:style-name="P4"/>
      <text:p text:style-name="P5">1. Akceptuję Regulamin Konkursu Filmowego  i wyrażam zgodę na przetwarzanie moich danych osobowych dla potrzeb Młodzieżowej Rady Miasta Starachowice zgodnie z ustawą z dnia 29.08.1997 r. o ochronie danych osobowych.</text:p>
      <text:p text:style-name="P5"><text:span text:style-name="T1">2. Oświadczam, iż przesłane prace zostały wykonane przez mnie osobiście oraz nie naruszają praw autorskich os</text:span><text:span text:style-name="T2">ób trzecich w rozumieniu ustawy z dnia 04.02.1994 r. o prawie autorskim i prawach pokrewnych.</text:span></text:p>
      <text:p text:style-name="P5"><text:span text:style-name="T3">3. Wyrażam zgodę na bezterminowe i nieodpłatne wykorzystanie nadesłanych materiałów przez Młodzieżową Radę Miasta Starachowice, jak również zamieszczenie informacji związanych <text:line-break/>z Konkursem na stronie internetowej Młodzieżowej Rady Miasta Starachowice, na Facebooku, opublikowanie imion i nazwisk laureatów oraz zdjęć z finału Konkursu Filmowego</text:span>.</text:p>
      <text:p text:style-name="Standard"/>
      <text:p text:style-name="Standard"/>
      <text:p text:style-name="Standard">Data …………………………………………...</text:p>
      <text:p text:style-name="Standard"/>
      <text:p text:style-name="Standard">Podpis opiekuna ……………………………</text:p>
      <text:p text:style-name="Standard"/>
      <text:p text:style-name="Standard">Podpis Uczestnika Konkursu ………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2T10:30:30.12</meta:creation-date>
    <meta:document-statistic meta:table-count="0" meta:image-count="0" meta:object-count="0" meta:page-count="1" meta:paragraph-count="8" meta:word-count="115" meta:character-count="883"/>
    <dc:date>2017-05-12T10:30:46.53</dc:date>
    <meta:editing-duration>PT16S</meta:editing-duration>
    <meta:editing-cycles>1</meta:editing-cycles>
    <meta:generator>OpenOffice/4.1.3$Win32 OpenOffice.org_project/413m1$Build-9783</meta:generator>
  </office:meta>
</office:document-meta>
</file>