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1"/>
      <text:p text:style-name="P1">Formularz Zgłoszeniowy do konkursu "Najlepszy film promujący <text:line-break/>Samorząd Szkolny"</text:p>
      <text:p text:style-name="Text_20_body"/>
      <text:p text:style-name="Text_20_body"/>
      <text:p text:style-name="Text_20_body">1. Imię i nazwisko Uczestnika</text:p>
      <text:p text:style-name="Text_20_body">....................................................................................................</text:p>
      <text:p text:style-name="Text_20_body"/>
      <text:p text:style-name="Text_20_body">2. Imię i nazwisko Opiekuna</text:p>
      <text:p text:style-name="Text_20_body">.....................................................................................................</text:p>
      <text:p text:style-name="Text_20_body"/>
      <text:p text:style-name="Text_20_body">3. Adres korespondencyjny i nazwa  szkoły gimnazjalnej/ponadgimnazjalnej </text:p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/>
      <text:p text:style-name="Text_20_body">4. Telefon kontaktowy do Uczestnika i Opiekuna</text:p>
      <text:p text:style-name="Text_20_body">Uczestnik: ........................................................................</text:p>
      <text:p text:style-name="Text_20_body">Opiekun: …......................................................................</text:p>
      <text:p text:style-name="Text_20_body"/>
      <text:p text:style-name="Text_20_body">5. Adres e-maila uczestnika i opiekuna:</text:p>
      <text:p text:style-name="Text_20_body">Uczestnik:.........................................................................</text:p>
      <text:p text:style-name="Text_20_body">Opiekun: ..........................................................................</text:p>
      <text:p text:style-name="Text_20_body"/>
      <text:p text:style-name="Text_20_body">6. Zgłoszony filmy:</text:p>
      <text:p text:style-name="Text_20_body">1)Tytuł ................................................................................................................................................</text:p>
      <text:p text:style-name="Text_20_body">2) Data i miejsce wykonania filmu …................................................................................................</text:p>
      <text:p text:style-name="Text_20_body">3) Krótki opis filmu <text:s/></text:p>
      <text:p text:style-name="Text_20_body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2T12:10:28.51</meta:creation-date>
    <dc:date>2017-05-11T13:14:50.95</dc:date>
    <meta:editing-duration>PT3H45M45S</meta:editing-duration>
    <meta:editing-cycles>5</meta:editing-cycles>
    <meta:generator>OpenOffice/4.1.3$Win32 OpenOffice.org_project/413m1$Build-9783</meta:generator>
    <meta:print-date>2017-05-11T13:12:43.77</meta:print-date>
    <meta:document-statistic meta:table-count="0" meta:image-count="0" meta:object-count="0" meta:page-count="1" meta:paragraph-count="23" meta:word-count="74" meta:character-count="2598"/>
  </office:meta>
</office:document-meta>
</file>